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2</text:p>
          </table:table-cell>
          <table:table-cell table:number-columns-repeated="4" table:style-name="ce10"/>
          <table:table-cell office:value-type="string" table:style-name="ce12">
            <text:p>02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17">
            <text:p>1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5:56</text:p>
          </table:table-cell>
          <table:covered-table-cell/>
          <table:table-cell office:value-type="float" office:value="1070807.83" table:style-name="ce20">
            <text:p>1070807,8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28:172</text:p>
          </table:table-cell>
          <table:covered-table-cell/>
          <table:table-cell office:value-type="float" office:value="3919047.32" table:style-name="ce20">
            <text:p>3919047,3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5:238</text:p>
          </table:table-cell>
          <table:covered-table-cell/>
          <table:table-cell office:value-type="float" office:value="515610" table:style-name="ce20">
            <text:p>51561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00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3:462</text:p>
          </table:table-cell>
          <table:covered-table-cell/>
          <table:table-cell office:value-type="float" office:value="636273.77" table:style-name="ce20">
            <text:p>636273,7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3:495</text:p>
          </table:table-cell>
          <table:covered-table-cell/>
          <table:table-cell office:value-type="float" office:value="32036077.23" table:style-name="ce20">
            <text:p>32036077,2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000001:238</text:p>
          </table:table-cell>
          <table:covered-table-cell/>
          <table:table-cell office:value-type="float" office:value="251899.22" table:style-name="ce20">
            <text:p>251899,2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1851</text:p>
          </table:table-cell>
          <table:covered-table-cell/>
          <table:table-cell office:value-type="float" office:value="1360818.49" table:style-name="ce20">
            <text:p>1360818,4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0:281</text:p>
          </table:table-cell>
          <table:covered-table-cell/>
          <table:table-cell office:value-type="float" office:value="1141626.25" table:style-name="ce20">
            <text:p>1141626,2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2018:214</text:p>
          </table:table-cell>
          <table:covered-table-cell/>
          <table:table-cell office:value-type="float" office:value="2888493.73" table:style-name="ce20">
            <text:p>2888493,7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18:1308</text:p>
          </table:table-cell>
          <table:covered-table-cell/>
          <table:table-cell office:value-type="float" office:value="78125.919999999998" table:style-name="ce20">
            <text:p>78125,9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018:1309</text:p>
          </table:table-cell>
          <table:covered-table-cell/>
          <table:table-cell office:value-type="float" office:value="54525.51" table:style-name="ce20">
            <text:p>54525,5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18:1310</text:p>
          </table:table-cell>
          <table:covered-table-cell/>
          <table:table-cell office:value-type="float" office:value="63464.12" table:style-name="ce20">
            <text:p>63464,1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28:266</text:p>
          </table:table-cell>
          <table:covered-table-cell/>
          <table:table-cell office:value-type="float" office:value="1640383.15" table:style-name="ce20">
            <text:p>1640383,1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15:985</text:p>
          </table:table-cell>
          <table:covered-table-cell/>
          <table:table-cell office:value-type="float" office:value="551488.94999999995" table:style-name="ce20">
            <text:p>551488,9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401:2006</text:p>
          </table:table-cell>
          <table:covered-table-cell/>
          <table:table-cell office:value-type="float" office:value="96731.46" table:style-name="ce20">
            <text:p>96731,4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30003:151</text:p>
          </table:table-cell>
          <table:covered-table-cell/>
          <table:table-cell office:value-type="float" office:value="567721.15" table:style-name="ce20">
            <text:p>567721,1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810503:1592</text:p>
          </table:table-cell>
          <table:covered-table-cell/>
          <table:table-cell office:value-type="float" office:value="129682.9" table:style-name="ce20">
            <text:p>129682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000000:3988</text:p>
          </table:table-cell>
          <table:covered-table-cell/>
          <table:table-cell office:value-type="float" office:value="5053765.67" table:style-name="ce20">
            <text:p>5053765,6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3:523</text:p>
          </table:table-cell>
          <table:covered-table-cell/>
          <table:table-cell office:value-type="float" office:value="37483823.350000001" table:style-name="ce20">
            <text:p>37483823,3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3:657</text:p>
          </table:table-cell>
          <table:covered-table-cell/>
          <table:table-cell office:value-type="float" office:value="1884979.66" table:style-name="ce20">
            <text:p>1884979,6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2:504</text:p>
          </table:table-cell>
          <table:covered-table-cell/>
          <table:table-cell office:value-type="float" office:value="1884979.66" table:style-name="ce20">
            <text:p>1884979,6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2:508</text:p>
          </table:table-cell>
          <table:covered-table-cell/>
          <table:table-cell office:value-type="float" office:value="1550735.84" table:style-name="ce20">
            <text:p>1550735,8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2:537</text:p>
          </table:table-cell>
          <table:covered-table-cell/>
          <table:table-cell office:value-type="float" office:value="1636240.08" table:style-name="ce20">
            <text:p>1636240,0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2:609</text:p>
          </table:table-cell>
          <table:covered-table-cell/>
          <table:table-cell office:value-type="float" office:value="1072689.46" table:style-name="ce20">
            <text:p>1072689,4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2:610</text:p>
          </table:table-cell>
          <table:covered-table-cell/>
          <table:table-cell office:value-type="float" office:value="1006618" table:style-name="ce20">
            <text:p>1006618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2:612</text:p>
          </table:table-cell>
          <table:covered-table-cell/>
          <table:table-cell office:value-type="float" office:value="1072689.46" table:style-name="ce20">
            <text:p>1072689,4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2:613</text:p>
          </table:table-cell>
          <table:covered-table-cell/>
          <table:table-cell office:value-type="float" office:value="1655672.86" table:style-name="ce20">
            <text:p>1655672,8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2:651</text:p>
          </table:table-cell>
          <table:covered-table-cell/>
          <table:table-cell office:value-type="float" office:value="2394118.5" table:style-name="ce20">
            <text:p>2394118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2:652</text:p>
          </table:table-cell>
          <table:covered-table-cell/>
          <table:table-cell office:value-type="float" office:value="2343593.27" table:style-name="ce20">
            <text:p>2343593,2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2:653</text:p>
          </table:table-cell>
          <table:covered-table-cell/>
          <table:table-cell office:value-type="float" office:value="1570168.62" table:style-name="ce20">
            <text:p>1570168,6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2:654</text:p>
          </table:table-cell>
          <table:covered-table-cell/>
          <table:table-cell office:value-type="float" office:value="1029937.34" table:style-name="ce20">
            <text:p>1029937,3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2:655</text:p>
          </table:table-cell>
          <table:covered-table-cell/>
          <table:table-cell office:value-type="float" office:value="1228151.7" table:style-name="ce20">
            <text:p>1228151,7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2:656</text:p>
          </table:table-cell>
          <table:covered-table-cell/>
          <table:table-cell office:value-type="float" office:value="2429097.5" table:style-name="ce20">
            <text:p>2429097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2:657</text:p>
          </table:table-cell>
          <table:covered-table-cell/>
          <table:table-cell office:value-type="float" office:value="1224265.1399999999" table:style-name="ce20">
            <text:p>1224265,1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2:658</text:p>
          </table:table-cell>
          <table:covered-table-cell/>
          <table:table-cell office:value-type="float" office:value="1096008.79" table:style-name="ce20">
            <text:p>1096008,7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2:667</text:p>
          </table:table-cell>
          <table:covered-table-cell/>
          <table:table-cell office:value-type="float" office:value="2343593.27" table:style-name="ce20">
            <text:p>2343593,2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2:677</text:p>
          </table:table-cell>
          <table:covered-table-cell/>
          <table:table-cell office:value-type="float" office:value="2483509.2799999998" table:style-name="ce20">
            <text:p>2483509,2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2:748</text:p>
          </table:table-cell>
          <table:covered-table-cell/>
          <table:table-cell office:value-type="float" office:value="1628466.96" table:style-name="ce20">
            <text:p>1628466,9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2:749</text:p>
          </table:table-cell>
          <table:covered-table-cell/>
          <table:table-cell office:value-type="float" office:value="1655672.86" table:style-name="ce20">
            <text:p>1655672,8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4:279</text:p>
          </table:table-cell>
          <table:covered-table-cell/>
          <table:table-cell office:value-type="float" office:value="1251471.03" table:style-name="ce20">
            <text:p>1251471,0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783</text:p>
          </table:table-cell>
          <table:covered-table-cell/>
          <table:table-cell office:value-type="float" office:value="6379276.25" table:style-name="ce20">
            <text:p>6379276,2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21:143</text:p>
          </table:table-cell>
          <table:covered-table-cell/>
          <table:table-cell office:value-type="float" office:value="2933921.13" table:style-name="ce20">
            <text:p>2933921,1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1:183</text:p>
          </table:table-cell>
          <table:covered-table-cell/>
          <table:table-cell office:value-type="float" office:value="1665632.38" table:style-name="ce20">
            <text:p>1665632,3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05:53</text:p>
          </table:table-cell>
          <table:covered-table-cell/>
          <table:table-cell office:value-type="float" office:value="2868110.58" table:style-name="ce20">
            <text:p>2868110,5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301008:76</text:p>
          </table:table-cell>
          <table:covered-table-cell/>
          <table:table-cell office:value-type="float" office:value="950465.63" table:style-name="ce20">
            <text:p>950465,6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8001:1017</text:p>
          </table:table-cell>
          <table:covered-table-cell/>
          <table:table-cell office:value-type="float" office:value="164742.19" table:style-name="ce20">
            <text:p>164742,1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7001:6017</text:p>
          </table:table-cell>
          <table:covered-table-cell/>
          <table:table-cell office:value-type="float" office:value="65023.34" table:style-name="ce20">
            <text:p>65023,3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05:264</text:p>
          </table:table-cell>
          <table:covered-table-cell/>
          <table:table-cell office:value-type="float" office:value="1017114.84" table:style-name="ce20">
            <text:p>1017114,8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49:173</text:p>
          </table:table-cell>
          <table:covered-table-cell/>
          <table:table-cell office:value-type="float" office:value="22845.41" table:style-name="ce20">
            <text:p>22845,4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1800003:423</text:p>
          </table:table-cell>
          <table:covered-table-cell/>
          <table:table-cell office:value-type="float" office:value="432954.71" table:style-name="ce20">
            <text:p>432954,7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3000003:408</text:p>
          </table:table-cell>
          <table:covered-table-cell/>
          <table:table-cell office:value-type="float" office:value="772198.64" table:style-name="ce20">
            <text:p>772198,6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10:399</text:p>
          </table:table-cell>
          <table:covered-table-cell/>
          <table:table-cell office:value-type="float" office:value="107697.75" table:style-name="ce20">
            <text:p>107697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12:260</text:p>
          </table:table-cell>
          <table:covered-table-cell/>
          <table:table-cell office:value-type="float" office:value="97645.96" table:style-name="ce20">
            <text:p>97645,9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10:230</text:p>
          </table:table-cell>
          <table:covered-table-cell/>
          <table:table-cell office:value-type="float" office:value="93338.05" table:style-name="ce20">
            <text:p>93338,0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33:190</text:p>
          </table:table-cell>
          <table:covered-table-cell/>
          <table:table-cell office:value-type="float" office:value="169276.72" table:style-name="ce20">
            <text:p>169276,7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100011:347</text:p>
          </table:table-cell>
          <table:covered-table-cell/>
          <table:table-cell office:value-type="float" office:value="107697.75" table:style-name="ce20">
            <text:p>107697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200006:533</text:p>
          </table:table-cell>
          <table:covered-table-cell/>
          <table:table-cell office:value-type="float" office:value="77542.38" table:style-name="ce20">
            <text:p>77542,3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08:234</text:p>
          </table:table-cell>
          <table:covered-table-cell/>
          <table:table-cell office:value-type="float" office:value="245218.52" table:style-name="ce20">
            <text:p>245218,5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14:422</text:p>
          </table:table-cell>
          <table:covered-table-cell/>
          <table:table-cell office:value-type="float" office:value="389859.51" table:style-name="ce20">
            <text:p>389859,5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600006:320</text:p>
          </table:table-cell>
          <table:covered-table-cell/>
          <table:table-cell office:value-type="float" office:value="639074.37" table:style-name="ce20">
            <text:p>639074,3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7:611</text:p>
          </table:table-cell>
          <table:covered-table-cell/>
          <table:table-cell office:value-type="float" office:value="748240.09" table:style-name="ce20">
            <text:p>748240,0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100004:345</text:p>
          </table:table-cell>
          <table:covered-table-cell/>
          <table:table-cell office:value-type="float" office:value="1445714.42" table:style-name="ce20">
            <text:p>1445714,4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200001:286</text:p>
          </table:table-cell>
          <table:covered-table-cell/>
          <table:table-cell office:value-type="float" office:value="537484.14" table:style-name="ce20">
            <text:p>537484,1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600002:656</text:p>
          </table:table-cell>
          <table:covered-table-cell/>
          <table:table-cell office:value-type="float" office:value="2372416.9700000002" table:style-name="ce20">
            <text:p>2372416,9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600002:657</text:p>
          </table:table-cell>
          <table:covered-table-cell/>
          <table:table-cell office:value-type="float" office:value="2870375.04" table:style-name="ce20">
            <text:p>2870375,0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02000:2003</text:p>
          </table:table-cell>
          <table:covered-table-cell/>
          <table:table-cell office:value-type="float" office:value="425717.7" table:style-name="ce20">
            <text:p>425717,7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10106</text:p>
          </table:table-cell>
          <table:covered-table-cell/>
          <table:table-cell office:value-type="float" office:value="8124403" table:style-name="ce20">
            <text:p>8124403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593</text:p>
          </table:table-cell>
          <table:covered-table-cell/>
          <table:table-cell office:value-type="float" office:value="14831172.310000001" table:style-name="ce20">
            <text:p>14831172,3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594</text:p>
          </table:table-cell>
          <table:covered-table-cell/>
          <table:table-cell office:value-type="float" office:value="609858.27" table:style-name="ce20">
            <text:p>609858,2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64000:434</text:p>
          </table:table-cell>
          <table:covered-table-cell/>
          <table:table-cell office:value-type="float" office:value="2416486.09" table:style-name="ce20">
            <text:p>2416486,0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83000:562</text:p>
          </table:table-cell>
          <table:covered-table-cell/>
          <table:table-cell office:value-type="float" office:value="5300345.87" table:style-name="ce20">
            <text:p>5300345,8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509:449</text:p>
          </table:table-cell>
          <table:covered-table-cell/>
          <table:table-cell office:value-type="float" office:value="651203.13" table:style-name="ce20">
            <text:p>651203,1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509:450</text:p>
          </table:table-cell>
          <table:covered-table-cell/>
          <table:table-cell office:value-type="float" office:value="649368.75" table:style-name="ce20">
            <text:p>649368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220005:486</text:p>
          </table:table-cell>
          <table:covered-table-cell/>
          <table:table-cell office:value-type="float" office:value="47483.62" table:style-name="ce20">
            <text:p>47483,6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740010:560</text:p>
          </table:table-cell>
          <table:covered-table-cell/>
          <table:table-cell office:value-type="float" office:value="1201495.99" table:style-name="ce20">
            <text:p>1201495,9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16:470</text:p>
          </table:table-cell>
          <table:covered-table-cell/>
          <table:table-cell office:value-type="float" office:value="105835.6" table:style-name="ce20">
            <text:p>105835,6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200009:349</text:p>
          </table:table-cell>
          <table:covered-table-cell/>
          <table:table-cell office:value-type="float" office:value="2591809.83" table:style-name="ce20">
            <text:p>2591809,8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600013:708</text:p>
          </table:table-cell>
          <table:covered-table-cell/>
          <table:table-cell office:value-type="float" office:value="3027200.07" table:style-name="ce20">
            <text:p>3027200,0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53000:1120</text:p>
          </table:table-cell>
          <table:covered-table-cell/>
          <table:table-cell office:value-type="float" office:value="347711.73" table:style-name="ce20">
            <text:p>347711,7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505:315</text:p>
          </table:table-cell>
          <table:covered-table-cell/>
          <table:table-cell office:value-type="float" office:value="2559295.5699999998" table:style-name="ce20">
            <text:p>2559295,5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883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705:597</text:p>
          </table:table-cell>
          <table:covered-table-cell/>
          <table:table-cell office:value-type="float" office:value="690474.71" table:style-name="ce20">
            <text:p>690474,7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4:1060</text:p>
          </table:table-cell>
          <table:covered-table-cell/>
          <table:table-cell office:value-type="float" office:value="185905.46" table:style-name="ce20">
            <text:p>185905,4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4876</text:p>
          </table:table-cell>
          <table:covered-table-cell/>
          <table:table-cell office:value-type="float" office:value="4318742.7" table:style-name="ce20">
            <text:p>4318742,7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44:55</text:p>
          </table:table-cell>
          <table:covered-table-cell/>
          <table:table-cell office:value-type="float" office:value="1442468.59" table:style-name="ce20">
            <text:p>1442468,5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65:65</text:p>
          </table:table-cell>
          <table:covered-table-cell/>
          <table:table-cell office:value-type="float" office:value="3592126.88" table:style-name="ce20">
            <text:p>3592126,8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01:839</text:p>
          </table:table-cell>
          <table:covered-table-cell/>
          <table:table-cell office:value-type="float" office:value="3394283.4" table:style-name="ce20">
            <text:p>3394283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01:840</text:p>
          </table:table-cell>
          <table:covered-table-cell/>
          <table:table-cell office:value-type="float" office:value="2988773.34" table:style-name="ce20">
            <text:p>2988773,3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01:844</text:p>
          </table:table-cell>
          <table:covered-table-cell/>
          <table:table-cell office:value-type="float" office:value="525520.80000000005" table:style-name="ce20">
            <text:p>525520,8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1:845</text:p>
          </table:table-cell>
          <table:covered-table-cell/>
          <table:table-cell office:value-type="float" office:value="507273.55" table:style-name="ce20">
            <text:p>507273,5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1:854</text:p>
          </table:table-cell>
          <table:covered-table-cell/>
          <table:table-cell office:value-type="float" office:value="395764.16" table:style-name="ce20">
            <text:p>395764,1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1:883</text:p>
          </table:table-cell>
          <table:covered-table-cell/>
          <table:table-cell office:value-type="float" office:value="536469.15" table:style-name="ce20">
            <text:p>536469,1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1:906</text:p>
          </table:table-cell>
          <table:covered-table-cell/>
          <table:table-cell office:value-type="float" office:value="395764.16" table:style-name="ce20">
            <text:p>395764,1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1:910</text:p>
          </table:table-cell>
          <table:covered-table-cell/>
          <table:table-cell office:value-type="float" office:value="619297.63" table:style-name="ce20">
            <text:p>619297,6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1:915</text:p>
          </table:table-cell>
          <table:covered-table-cell/>
          <table:table-cell office:value-type="float" office:value="2844831.68" table:style-name="ce20">
            <text:p>2844831,6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1:930</text:p>
          </table:table-cell>
          <table:covered-table-cell/>
          <table:table-cell office:value-type="float" office:value="395764.16" table:style-name="ce20">
            <text:p>395764,1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1:931</text:p>
          </table:table-cell>
          <table:covered-table-cell/>
          <table:table-cell office:value-type="float" office:value="619297.63" table:style-name="ce20">
            <text:p>619297,6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1:942</text:p>
          </table:table-cell>
          <table:covered-table-cell/>
          <table:table-cell office:value-type="float" office:value="901414.15" table:style-name="ce20">
            <text:p>901414,1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1:964</text:p>
          </table:table-cell>
          <table:covered-table-cell/>
          <table:table-cell office:value-type="float" office:value="388435.20000000001" table:style-name="ce20">
            <text:p>388435,2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1:9555</text:p>
          </table:table-cell>
          <table:covered-table-cell/>
          <table:table-cell office:value-type="float" office:value="202517.58" table:style-name="ce20">
            <text:p>202517,5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44:184</text:p>
          </table:table-cell>
          <table:covered-table-cell/>
          <table:table-cell office:value-type="float" office:value="45275.68" table:style-name="ce20">
            <text:p>45275,6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44:185</text:p>
          </table:table-cell>
          <table:covered-table-cell/>
          <table:table-cell office:value-type="float" office:value="116141.79" table:style-name="ce20">
            <text:p>116141,7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44:186</text:p>
          </table:table-cell>
          <table:covered-table-cell/>
          <table:table-cell office:value-type="float" office:value="61301.86" table:style-name="ce20">
            <text:p>61301,8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44:187</text:p>
          </table:table-cell>
          <table:covered-table-cell/>
          <table:table-cell office:value-type="float" office:value="99947.83" table:style-name="ce20">
            <text:p>99947,8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44:188</text:p>
          </table:table-cell>
          <table:covered-table-cell/>
          <table:table-cell office:value-type="float" office:value="61798.25" table:style-name="ce20">
            <text:p>61798,2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0:3960</text:p>
          </table:table-cell>
          <table:covered-table-cell/>
          <table:table-cell office:value-type="float" office:value="2295366.5" table:style-name="ce20">
            <text:p>2295366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0:3962</text:p>
          </table:table-cell>
          <table:covered-table-cell/>
          <table:table-cell office:value-type="float" office:value="2072388.04" table:style-name="ce20">
            <text:p>2072388,0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19:814</text:p>
          </table:table-cell>
          <table:covered-table-cell/>
          <table:table-cell office:value-type="float" office:value="4666340.59" table:style-name="ce20">
            <text:p>4666340,5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78:496</text:p>
          </table:table-cell>
          <table:covered-table-cell/>
          <table:table-cell office:value-type="float" office:value="663388.43999999994" table:style-name="ce20">
            <text:p>663388,4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21859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0008:28</text:p>
          </table:table-cell>
          <table:covered-table-cell/>
          <table:table-cell office:value-type="float" office:value="493194.23999999999" table:style-name="ce20">
            <text:p>493194,2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08:43</text:p>
          </table:table-cell>
          <table:covered-table-cell/>
          <table:table-cell office:value-type="float" office:value="239854.23" table:style-name="ce20">
            <text:p>239854,2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0008:44</text:p>
          </table:table-cell>
          <table:covered-table-cell/>
          <table:table-cell office:value-type="float" office:value="253340.01" table:style-name="ce20">
            <text:p>253340,0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3001:1416</text:p>
          </table:table-cell>
          <table:covered-table-cell/>
          <table:table-cell office:value-type="float" office:value="5900893.9500000002" table:style-name="ce20">
            <text:p>5900893,9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3001:174</text:p>
          </table:table-cell>
          <table:covered-table-cell/>
          <table:table-cell office:value-type="float" office:value="274622.3" table:style-name="ce20">
            <text:p>274622,3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3001:180</text:p>
          </table:table-cell>
          <table:covered-table-cell/>
          <table:table-cell office:value-type="float" office:value="861590.76" table:style-name="ce20">
            <text:p>861590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3001:188</text:p>
          </table:table-cell>
          <table:covered-table-cell/>
          <table:table-cell office:value-type="float" office:value="348445.5" table:style-name="ce20">
            <text:p>348445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3001:191</text:p>
          </table:table-cell>
          <table:covered-table-cell/>
          <table:table-cell office:value-type="float" office:value="274622.3" table:style-name="ce20">
            <text:p>274622,3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3001:195</text:p>
          </table:table-cell>
          <table:covered-table-cell/>
          <table:table-cell office:value-type="float" office:value="534479.97" table:style-name="ce20">
            <text:p>534479,9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49:352</text:p>
          </table:table-cell>
          <table:covered-table-cell/>
          <table:table-cell office:value-type="float" office:value="234670.25" table:style-name="ce20">
            <text:p>234670,2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7004:307</text:p>
          </table:table-cell>
          <table:covered-table-cell/>
          <table:table-cell office:value-type="float" office:value="107979.76" table:style-name="ce20">
            <text:p>107979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7021:2415</text:p>
          </table:table-cell>
          <table:covered-table-cell/>
          <table:table-cell office:value-type="float" office:value="191885.72" table:style-name="ce20">
            <text:p>191885,7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1002:448</text:p>
          </table:table-cell>
          <table:covered-table-cell/>
          <table:table-cell office:value-type="float" office:value="785970.24" table:style-name="ce20">
            <text:p>785970,2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4:537</text:p>
          </table:table-cell>
          <table:covered-table-cell/>
          <table:table-cell office:value-type="float" office:value="108274.34" table:style-name="ce20">
            <text:p>108274,3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40:232</text:p>
          </table:table-cell>
          <table:covered-table-cell/>
          <table:table-cell office:value-type="float" office:value="332586.88" table:style-name="ce20">
            <text:p>332586,8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4028:60</text:p>
          </table:table-cell>
          <table:covered-table-cell/>
          <table:table-cell office:value-type="float" office:value="7484331.8600000003" table:style-name="ce20">
            <text:p>7484331,8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5001:1610</text:p>
          </table:table-cell>
          <table:covered-table-cell/>
          <table:table-cell office:value-type="float" office:value="425450.99" table:style-name="ce20">
            <text:p>425450,9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5069</text:p>
          </table:table-cell>
          <table:covered-table-cell/>
          <table:table-cell office:value-type="float" office:value="17317028.34" table:style-name="ce20">
            <text:p>17317028,3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678</text:p>
          </table:table-cell>
          <table:covered-table-cell/>
          <table:table-cell office:value-type="float" office:value="160534.26999999999" table:style-name="ce20">
            <text:p>160534,2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27:760</text:p>
          </table:table-cell>
          <table:covered-table-cell/>
          <table:table-cell office:value-type="float" office:value="158388.9" table:style-name="ce20">
            <text:p>158388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24002:67</text:p>
          </table:table-cell>
          <table:covered-table-cell/>
          <table:table-cell office:value-type="float" office:value="300256.75" table:style-name="ce20">
            <text:p>300256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5043:412</text:p>
          </table:table-cell>
          <table:covered-table-cell/>
          <table:table-cell office:value-type="float" office:value="2129255.39" table:style-name="ce20">
            <text:p>2129255,3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5043:413</text:p>
          </table:table-cell>
          <table:covered-table-cell/>
          <table:table-cell office:value-type="float" office:value="3266914.05" table:style-name="ce20">
            <text:p>3266914,0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5055:111</text:p>
          </table:table-cell>
          <table:covered-table-cell/>
          <table:table-cell office:value-type="float" office:value="408122.69" table:style-name="ce20">
            <text:p>408122,6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5055:112</text:p>
          </table:table-cell>
          <table:covered-table-cell/>
          <table:table-cell office:value-type="float" office:value="256978.17" table:style-name="ce20">
            <text:p>256978,1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5055:113</text:p>
          </table:table-cell>
          <table:covered-table-cell/>
          <table:table-cell office:value-type="float" office:value="551829.93999999994" table:style-name="ce20">
            <text:p>551829,9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55:114</text:p>
          </table:table-cell>
          <table:covered-table-cell/>
          <table:table-cell office:value-type="float" office:value="271198.31" table:style-name="ce20">
            <text:p>271198,3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55:115</text:p>
          </table:table-cell>
          <table:covered-table-cell/>
          <table:table-cell office:value-type="float" office:value="240726.59" table:style-name="ce20">
            <text:p>240726,5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5055:116</text:p>
          </table:table-cell>
          <table:covered-table-cell/>
          <table:table-cell office:value-type="float" office:value="363219.22" table:style-name="ce20">
            <text:p>363219,2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5055:117</text:p>
          </table:table-cell>
          <table:covered-table-cell/>
          <table:table-cell office:value-type="float" office:value="435253.2" table:style-name="ce20">
            <text:p>435253,2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5055:118</text:p>
          </table:table-cell>
          <table:covered-table-cell/>
          <table:table-cell office:value-type="float" office:value="535243.80000000005" table:style-name="ce20">
            <text:p>535243,8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55:119</text:p>
          </table:table-cell>
          <table:covered-table-cell/>
          <table:table-cell office:value-type="float" office:value="317317.89" table:style-name="ce20">
            <text:p>317317,8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55:120</text:p>
          </table:table-cell>
          <table:covered-table-cell/>
          <table:table-cell office:value-type="float" office:value="488189.4" table:style-name="ce20">
            <text:p>488189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55:121</text:p>
          </table:table-cell>
          <table:covered-table-cell/>
          <table:table-cell office:value-type="float" office:value="393154.87" table:style-name="ce20">
            <text:p>393154,87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5055:79</text:p>
          </table:table-cell>
          <table:covered-table-cell/>
          <table:table-cell office:value-type="float" office:value="4556342.6900000004" table:style-name="ce20">
            <text:p>4556342,6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6016:1455</text:p>
          </table:table-cell>
          <table:covered-table-cell/>
          <table:table-cell office:value-type="float" office:value="121588.74" table:style-name="ce22">
            <text:p>121588,7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7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7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4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5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5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5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5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5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5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5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1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0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2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7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6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6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6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6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6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1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210003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210003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210003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100035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9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15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15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3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3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38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7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7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1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7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701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701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701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701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701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701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701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701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7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701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701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701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701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701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1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1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1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1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1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1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1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1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1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1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101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1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1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3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201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201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201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2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20104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8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3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8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8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04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3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3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3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3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3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3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30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3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3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3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3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5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305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305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305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306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6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3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306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306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3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307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307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307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307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307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6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6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6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6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6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6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6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6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6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6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6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6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6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7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8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20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2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19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5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55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5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2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3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0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01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1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01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01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1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01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01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010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010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0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0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1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01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01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0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0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1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01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0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0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1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01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01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01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01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01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01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01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01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01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01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01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01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01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01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0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0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0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1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6400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2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2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6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9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19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19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19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19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19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19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19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19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19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19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19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9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19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19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19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3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5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6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206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1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40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1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1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1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3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3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06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06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1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1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04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1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2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3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28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3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3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3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6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6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94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202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9:7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09:9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7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7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2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2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2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2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2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2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2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2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2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2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2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2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2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2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2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2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2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2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2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2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2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2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2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2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20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2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2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20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2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2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2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2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2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2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2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2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2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2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2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2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2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2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2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2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2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2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2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2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2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2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2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2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2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2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2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2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2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2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2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2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2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2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2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2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2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2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2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2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2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2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2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2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20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4001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400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4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4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500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5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5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8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2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2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2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2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2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7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7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7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7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7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7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7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7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8079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9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902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902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902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902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1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1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0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0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1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2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5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5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5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500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608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2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49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49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9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49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49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1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1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2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20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2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20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2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2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304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404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6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2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5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5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5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5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602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2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1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19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2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2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22:8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2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5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15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1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2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26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470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1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1:3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9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3025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3025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3025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3025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3025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3025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3025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3025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3025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3025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3025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3025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3025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3025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3025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3025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3025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3025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3025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3025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505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5058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6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6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6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6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6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6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6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6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6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6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6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6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21">
            <text:p>1059</text:p>
          </table:table-cell>
          <table:table-cell office:value-type="string" table:number-columns-spanned="3" table:number-rows-spanned="1" table:style-name="ce2">
            <text:p>36:34:0607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1DEEC89D56465C960AA86C4ABB74FC3BCF8360A96A336AD519D9527766B130E44073BE282D090B695F7F78ED13FC1DAD7A44894B2A8D6D444F092268E8EF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6-02T12:53:31Z</meta:creation-date>
    <dc:date>2025-06-02T12:53:31Z</dc:date>
  </office:meta>
</office:document-meta>
</file>